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177in"/>
          <style:tab-stop style:type="left" style:position="0.3229in"/>
          <style:tab-stop style:type="center" style:position="3.8381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 fo:margin-bottom="0.0833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24pt" style:font-size-asian="2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4pt" style:font-size-asian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13" style:parent-style-name="Normalny" style:family="paragraph">
      <style:paragraph-properties fo:text-align="center" fo:margin-bottom="0.0833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15" style:parent-style-name="Normalny" style:family="paragraph">
      <style:paragraph-properties fo:margin-bottom="0.0416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3366" fo:font-size="14pt" style:font-size-asian="14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900CC" fo:font-size="14pt" style:font-size-asian="14pt" style:text-underline-type="single" style:text-underline-style="solid" style:text-underline-width="auto" style:text-underline-mode="continuous"/>
    </style:style>
    <style:style style:name="P1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margin-left="0.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margin-bottom="0.0416in" fo:margin-left="0.25in">
        <style:tab-stops/>
      </style:paragraph-properties>
    </style:style>
    <style:style style:name="P32" style:parent-style-name="Normalny" style:family="paragraph">
      <style:paragraph-properties fo:margin-bottom="0.0416in" fo:margin-left="0.4451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900CC" fo:font-size="14pt" style:font-size-asian="14pt" style:text-underline-type="single" style:text-underline-style="solid" style:text-underline-width="auto" style:text-underline-mode="continuous"/>
    </style:style>
    <style:style style:name="P34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ny" style:list-style-name="LFO2" style:family="paragraph">
      <style:paragraph-properties fo:margin-bottom="0.0416in" fo:margin-left="-0.002in" fo:text-indent="0.002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8000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2pt" style:font-size-asian="12pt"/>
    </style:style>
    <style:style style:name="P42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list-style-name="LFO2" style:family="paragraph">
      <style:paragraph-properties fo:margin-bottom="0.0416in" fo:margin-left="-0.002in" fo:text-indent="0.002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list-style-name="LFO2" style:family="paragraph">
      <style:paragraph-properties fo:margin-left="-0.002in" fo:text-indent="0.00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Normalny" style:list-style-name="LFO2" style:family="paragraph">
      <style:paragraph-properties fo:margin-bottom="0.0416in" fo:margin-left="1.5694in" fo:text-indent="-1.5694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8000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2pt" style:font-size-asian="12pt"/>
    </style:style>
    <style:style style:name="P83" style:parent-style-name="Normalny" style:family="paragraph">
      <style:paragraph-properties fo:margin-bottom="0.0416in" fo:margin-left="0.2479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8000" fo:font-size="12pt" style:font-size-asian="12pt"/>
    </style:style>
    <style:style style:name="P86" style:parent-style-name="Normalny" style:list-style-name="LFO3" style:family="paragraph">
      <style:paragraph-properties fo:margin-left="1.5694in" fo:text-indent="-1.5694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family="paragraph">
      <style:paragraph-properties fo:margin-left="0.2479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list-style-name="LFO4" style:family="paragraph">
      <style:paragraph-properties fo:margin-left="1.5694in" fo:text-indent="-1.5694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3366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P100" style:parent-style-name="Normalny" style:family="paragraph">
      <style:paragraph-properties fo:margin-left="0.2479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P103" style:parent-style-name="Normalny" style:family="paragraph">
      <style:paragraph-properties fo:margin-left="0.2479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/>
    </style:style>
    <style:style style:name="P106" style:parent-style-name="Normalny" style:family="paragraph">
      <style:paragraph-properties fo:margin-bottom="0.0416in" fo:margin-left="0.2479in">
        <style:tab-stops/>
      </style:paragraph-properties>
    </style:style>
    <style:style style:name="P107" style:parent-style-name="Normalny" style:family="paragraph">
      <style:paragraph-properties fo:margin-bottom="0.0416in" fo:margin-left="0.4451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900CC" fo:font-size="14pt" style:font-size-asian="14pt" style:text-underline-type="single" style:text-underline-style="solid" style:text-underline-width="auto" style:text-underline-mode="continuous"/>
    </style:style>
    <style:style style:name="P109" style:parent-style-name="Normalny" style:list-style-name="LFO5" style:family="paragraph">
      <style:paragraph-properties fo:margin-left="-0.002in" fo:text-indent="0.002in">
        <style:tab-stops>
          <style:tab-stop style:type="left" style:position="0.559in"/>
          <style:tab-stop style:type="left" style:position="0.7763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Normalny" style:list-style-name="LFO5" style:family="paragraph">
      <style:paragraph-properties fo:margin-left="-0.002in" fo:text-indent="0.00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ny" style:list-style-name="LFO5" style:family="paragraph">
      <style:paragraph-properties fo:margin-left="-0.002in" fo:text-indent="0.00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ny" style:list-style-name="LFO6" style:family="paragraph">
      <style:paragraph-properties fo:margin-left="-0.002in" fo:text-indent="0.002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ny" style:list-style-name="LFO6" style:family="paragraph">
      <style:paragraph-properties fo:margin-bottom="0.0416in" fo:margin-left="1.5694in" fo:text-indent="-1.5694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alny" style:family="paragraph">
      <style:paragraph-properties fo:margin-left="4.425in" fo:text-indent="-0.7826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4" style:parent-style-name="Normalny" style:family="paragraph">
      <style:paragraph-properties fo:margin-left="4.9166in" fo:text-indent="-0.9791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6" style:parent-style-name="Normalny" style:family="paragraph">
      <style:paragraph-properties fo:margin-left="2.95in" fo:text-indent="0.4916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draw:frame draw:z-index="251658240" draw:id="id0" draw:style-name="a0" draw:name="Picture 1" text:anchor-type="as-char" svg:x="0in" svg:y="0in" svg:width="1.15625in" svg:height="1.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33"/></text:span><draw:frame draw:z-index="251658240" draw:id="id1" draw:style-name="a1" draw:name="Picture 2" text:anchor-type="as-char" svg:x="0in" svg:y="0in" svg:width="4.375in" svg:height="0.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"><text:s text:c="4"/></text:span><draw:frame draw:z-index="251658240" draw:id="id2" draw:style-name="a2" draw:name="Picture 3" text:anchor-type="as-char" svg:x="0in" svg:y="0in" svg:width="1.36458in" svg:height="1.145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5"/>
      <text:p text:style-name="P6"><text:span text:style-name="T7">P R O G R A M</text:span></text:p>
      <text:p text:style-name="P8"><text:span text:style-name="T9">XXXVII – OTWARTYCH MISTRZOSTW <text:s/>POLSKI <text:s/>KOLEJARZY „CROSS COUNTRY”</text:span><text:span text:style-name="T10"><text:s/></text:span><text:span text:style-name="T11">KOBIET <text:s/>I <text:s/>MĘŻCZYZN <text:s/>W <text:s/>BIEGACH <text:s/>PRZEŁAJOWYCH – JASTARNIA</text:span><text:span text:style-name="T12"><text:s text:c="2"/></text:span></text:p>
      <text:p text:style-name="P13"><text:span text:style-name="T14">w dniach <text:s/>14 – 16.IX.2018 r.</text:span></text:p>
      <text:p text:style-name="P15"><text:span text:style-name="T16"><text:tab/></text:span><text:span text:style-name="T17">PIĄTEK – dnia <text:s/>14.IX.2018 r.</text:span><draw:frame draw:z-index="251658240" draw:id="id3" draw:style-name="a3" draw:name="Picture 4" text:anchor-type="as-char" svg:x="0in" svg:y="0in" svg:width="2.5in" svg:height="1.7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list text:style-name="LFO1" text:continue-numbering="true">
        <text:list-item>
          <text:p text:style-name="P18"><text:span text:style-name="T19">godz. 14.00 – 18.30 – przyjazd ekip, zakwaterowanie .</text:span></text:p>
        </text:list-item>
        <text:list-item>
          <text:p text:style-name="P20"><text:span text:style-name="T21">godz. 17.00 – 19.00 –<text:s/></text:span><text:span text:style-name="T22">K O L A C J A .</text:span></text:p>
        </text:list-item>
        <text:list-item>
          <text:p text:style-name="P23"><text:span text:style-name="T24">godz. 20.30 – ODPRAWA <text:s/>KIEROWNIKÓW <text:s/>EKIP .</text:span></text:p>
        </text:list-item>
      </text:list>
      <text:p text:style-name="P25"><text:span text:style-name="T26"><text:s text:c="42"/></text:span></text:p>
      <text:p text:style-name="P27"><text:span text:style-name="T28"><text:s text:c="41"/></text:span></text:p>
      <text:p text:style-name="P29"><text:span text:style-name="T30"><text:s text:c="41"/></text:span></text:p>
      <text:p text:style-name="P31"/>
      <text:p text:style-name="P32"><text:span text:style-name="T33">SOBOTA – dnia 15.IX.2018 r.</text:span></text:p>
      <text:list text:style-name="LFO2" text:continue-numbering="true">
        <text:list-item>
          <text:p text:style-name="P34"><text:span text:style-name="T35">godz. <text:s text:c="2"/>7.30 – 9.00</text:span><text:span text:style-name="T36"><text:s text:c="3"/>– <text:s text:c="2"/></text:span><text:span text:style-name="T37">Ś N I A D A N I E .</text:span></text:p>
        </text:list-item>
        <text:list-item>
          <text:p text:style-name="P38"><text:span text:style-name="T39">godz. <text:s text:c="2"/>9.45</text:span><text:span text:style-name="T40"><text:s/>–<text:s/></text:span><text:span text:style-name="T41">UROCZYSTE OTWARCIE MISTRZOSTW.</text:span></text:p>
        </text:list-item>
        <text:list-item>
          <text:p text:style-name="P42"><text:span text:style-name="T43">godz. 10</text:span><text:span text:style-name="T44">.00</text:span><text:span text:style-name="T45"><text:s/>– start do biegu K-4 ( kobiety: 49 lat i starsze ) Dystans 1000m. ( 1 pętla mała )</text:span></text:p>
        </text:list-item>
        <text:list-item>
          <text:p text:style-name="P46"><text:span text:style-name="T47">godz. 10.15</text:span><text:span text:style-name="T48"><text:s/>– start do biegu K-3 ( kobiety: 41 – 48 lat ) Dystans 1000m. ( 1 pętla mała )</text:span></text:p>
        </text:list-item>
        <text:list-item>
          <text:p text:style-name="P49"><text:span text:style-name="T50">godz. 10.30</text:span><text:span text:style-name="T51"><text:s/>– start do biegu K-2 ( kobiety: 31 – 40 lat ) Dystans 1000m. ( 1 pę</text:span><text:span text:style-name="T52">tla mała )</text:span></text:p>
        </text:list-item>
        <text:list-item>
          <text:p text:style-name="P53"><text:span text:style-name="T54">godz. 10.45</text:span><text:span text:style-name="T55"><text:s/>– start do biegu K-1 ( kobiety: do 30 lat ) Dystans 2000m ( 2 pętle małe )</text:span></text:p>
        </text:list-item>
        <text:list-item>
          <text:p text:style-name="P56"><text:span text:style-name="T57">godz. 11.05</text:span><text:span text:style-name="T58"><text:s/>– start do biegu M-5 ( mężczyźni: 58 lat i starsi ) Dystans 2000m ( 2 pętle małe )</text:span></text:p>
        </text:list-item>
        <text:list-item>
          <text:p text:style-name="P59"><text:span text:style-name="T60">godz. 11.25</text:span><text:span text:style-name="T61"><text:s/>– start do biegu M-4 ( mężczyźni: 51 – 57 lat )<text:s/></text:span><text:span text:style-name="T62">Dystans 2000m ( 2 pętle<text:s/></text:span><text:soft-page-break/><text:span text:style-name="T63">małe )</text:span></text:p>
        </text:list-item>
        <text:list-item>
          <text:p text:style-name="P64"><text:span text:style-name="T65">godz. 11.45<text:s/></text:span><text:span text:style-name="T66">– start do biegu M-3 ( mężczyźni: 41 – 50 lat ) Dystans 2000m ( 2 pętle małe )</text:span></text:p>
        </text:list-item>
        <text:list-item>
          <text:p text:style-name="P67"><text:span text:style-name="T68">godz. 12.05</text:span><text:span text:style-name="T69"><text:s/>– start do biegu M-2 ( mężczyźni: 31 – 40 lat ) Dystans 4000m ( 2 pętle duże )</text:span></text:p>
        </text:list-item>
        <text:list-item>
          <text:p text:style-name="P70"><text:span text:style-name="T71">godz. 12.30</text:span><text:span text:style-name="T72"><text:s/>– start do biegu M-1 ( mężczyźn</text:span><text:span text:style-name="T73">i: do 30 lat ) Dystans 6000m ( 3 pętle duże ) .</text:span></text:p>
        </text:list-item>
        <text:list-item>
          <text:p text:style-name="P74"><text:span text:style-name="T75">godz. 13.15 – 14.30</text:span><text:span text:style-name="T76"><text:s/>– <text:s/></text:span><text:span text:style-name="T77">O B I A D .</text:span></text:p>
        </text:list-item>
        <text:list-item>
          <text:p text:style-name="P78"><draw:frame draw:z-index="251658240" draw:id="id4" draw:style-name="a4" draw:name="Picture 5" text:anchor-type="as-char" svg:x="0in" svg:y="0in" svg:width="1.375in" svg:height="1.12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251658240" draw:id="id5" draw:style-name="a5" draw:name="Picture 6" text:anchor-type="as-char" svg:x="0in" svg:y="0in" svg:width="1.25in" svg:height="0.7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79">godz. 14.45 – 15.15</text:span><text:span text:style-name="T80"><text:s text:c="5"/></text:span><text:span text:style-name="T81">UROCZYSTE <text:s text:c="2"/>ZAKOŃCZENIE <text:s text:c="2"/>MISTRZOSTW, <text:s/>PODSUMOWANIE <text:s text:c="2"/>POSZCZEGÓLNYCH <text:s text:c="2"/>BIEGÓW, ODCZYTANIE <text:s text:c="2"/></text:span><text:span text:style-name="T82">WYNIKÓW, <text:s text:c="2"/>DEKORACJA <text:s/>ZWYCIĘZCÓW, WRĘCZENIE MEDALI, NAGRÓD</text:span></text:p>
        </text:list-item>
      </text:list>
      <text:p text:style-name="P83"><text:span text:style-name="T84"><text:s text:c="44"/></text:span><text:span text:style-name="T85">I PUCHARÓW.</text:span></text:p>
      <text:list text:style-name="LFO3" text:continue-numbering="true">
        <text:list-item>
          <text:p text:style-name="P86"><text:span text:style-name="T87">godz. 15.15 – 19.00</text:span><text:span text:style-name="T88"><text:s/>– odpoczynek nad morzem, wymiana doświadczeń oraz zacieśnianie</text:span></text:p>
        </text:list-item>
      </text:list>
      <text:p text:style-name="P89"><text:span text:style-name="T90"><text:s text:c="42"/></text:span><text:span text:style-name="T91">przyjaźni kole</text:span><text:span text:style-name="T92">jarskich .</text:span></text:p>
      <text:list text:style-name="LFO4" text:continue-numbering="true">
        <text:list-item>
          <text:p text:style-name="P93"><text:span text:style-name="T94">godz. 19.30 – 1.00</text:span><text:span text:style-name="T95"><text:s/></text:span><text:span text:style-name="T96">– <text:s/></text:span><text:span text:style-name="T97">uroczysta kolacja przy świecach i muzyce na żywo</text:span><text:span text:style-name="T98"><text:s/></text:span><text:span text:style-name="T99">połączona <text:s/></text:span></text:p>
        </text:list-item>
      </text:list>
      <text:p text:style-name="P100"><text:span text:style-name="T101"><text:s text:c="37"/></text:span><text:span text:style-name="T102">z wieczorkiem tanecznym. Występ Zespołu Muzycznego „Lotos”<text:s/></text:span></text:p>
      <text:p text:style-name="P103"><text:span text:style-name="T104"><text:s text:c="37"/>z Tczewa pod przewodnictwem<text:s/></text:span><text:span text:style-name="T105">Danuty Murawieckiej .</text:span></text:p>
      <text:p text:style-name="P106"/>
      <text:p text:style-name="P107"><text:span text:style-name="T108">NIEDZIELA – dnia 16.IX.2018 r.</text:span></text:p>
      <text:list text:style-name="LFO5" text:continue-numbering="true">
        <text:list-item>
          <text:p text:style-name="P109"><text:span text:style-name="T110">godz.</text:span><text:span text:style-name="T111"><text:s text:c="3"/></text:span><text:span text:style-name="T112">8.00 – 10.00</text:span><text:span text:style-name="T113"><text:s text:c="3"/>– <text:s text:c="2"/></text:span><text:span text:style-name="T114">Ś N I A D A N I E .</text:span></text:p>
        </text:list-item>
        <text:list-item>
          <text:p text:style-name="P115"><text:span text:style-name="T116">godz.</text:span><text:span text:style-name="T117"><text:s text:c="3"/></text:span><text:span text:style-name="T118">9.00 – 12.50</text:span><text:span text:style-name="T119"><text:s/>– <text:s text:c="2"/>czynny wypoczynek nad morzem połączony ze zwiedzaniem Jastarni : portu, molo,</text:span></text:p>
        </text:list-item>
        <text:list-item>
          <text:p text:style-name="P120"><text:span text:style-name="T121"><text:s text:c="38"/>chaty<text:s/></text:span><text:span text:style-name="T122">rybackiej, latarni morskiej oraz skansenu fortyfikacji z II wojny światowej</text:span></text:p>
        </text:list-item>
      </text:list>
      <text:p text:style-name="Normalny"><text:span text:style-name="T123"><text:s text:c="50"/>i zabytkowego kościoła katolickiego z amboną w kształcie łodzi rybackiej.</text:span></text:p>
      <text:list text:style-name="LFO6" text:continue-numbering="true">
        <text:list-item>
          <text:p text:style-name="P124"><text:span text:style-name="T125">godz.</text:span><text:span text:style-name="T126"><text:s/></text:span><text:span text:style-name="T127">13.00 – 14.30</text:span><text:span text:style-name="T128"><text:s/>– <text:s/></text:span><text:span text:style-name="T129">O B I A D .</text:span></text:p>
        </text:list-item>
        <text:list-item>
          <text:p text:style-name="P130"><draw:frame draw:z-index="251658240" draw:id="id6" draw:style-name="a6" draw:name="Picture 7" text:anchor-type="as-char" svg:x="0in" svg:y="0in" svg:width="1.375in" svg:height="1.17708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131">godz. 14.00 – 15.00 – <text:s/>WYJAZDY UCZESTNIKÓW MISTRZOSTW.</text:span></text:p>
        </text:list-item>
      </text:list>
      <text:p text:style-name="Normalny"><draw:frame draw:z-index="251658240" draw:id="id7" draw:style-name="a7" draw:name="Picture 8" text:anchor-type="as-char" svg:x="0in" svg:y="0in" svg:width="1.25in" svg:height="0.89583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Normalny"/>
      <text:p text:style-name="P132"><text:span text:style-name="T133"><text:s text:c="26"/>ORGANIZATOR</text:span></text:p>
      <text:p text:style-name="P134"><text:span text:style-name="T135"><text:s text:c="36"/>( - )</text:span></text:p>
      <text:p text:style-name="P136"><text:span text:style-name="T137"><text:s text:c="33"/></text:span><text:span text:style-name="T138">PIOTR <text:s/>GRENZ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sia</meta:initial-creator>
    <dc:creator>Danusia</dc:creator>
    <meta:creation-date>2018-06-04T17:27:00Z</meta:creation-date>
    <dc:date>2018-06-04T17:27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973" meta:row-count="21" meta:non-whitespace-character-count="2553"/>
  </office:meta>
</office:document-meta>
</file>