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3366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4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4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8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8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8000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8000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fo:color="#008000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3366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3366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fo:color="#003366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003366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16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16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00cc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12.75pt"/>
          <style:tab-stop style:position="23.25pt"/>
          <style:tab-stop style:position="276.35pt" style:type="center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left" fo:margin-bottom="3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18.00pt" fo:text-indent="0.00pt"/>
    </style:style>
    <style:style style:name="P9" style:family="paragraph">
      <style:paragraph-properties fo:line-height="100.00%" fo:text-align="left" fo:margin-left="18.00pt" fo:text-indent="0.00pt" fo:margin-bottom="3.00pt"/>
    </style:style>
    <style:style style:name="P10" style:family="paragraph">
      <style:paragraph-properties fo:line-height="100.00%" fo:text-align="left" fo:margin-left="32.05pt" fo:text-indent="0.00pt" fo:margin-bottom="3.00pt"/>
    </style:style>
    <text:list-style style:name="L11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0.15pt" fo:text-indent="0.15pt"/>
    </style:style>
    <style:style style:name="P12" style:family="paragraph">
      <style:paragraph-properties fo:line-height="100.00%" fo:text-align="left" fo:margin-left="-0.15pt" fo:text-indent="0.15pt" fo:margin-bottom="3.00pt"/>
    </style:style>
    <style:style style:name="P13" style:family="paragraph">
      <style:paragraph-properties fo:line-height="100.00%" fo:text-align="left" fo:margin-left="-0.15pt" fo:text-indent="0.15pt"/>
    </style:style>
    <style:style style:name="P14" style:family="paragraph">
      <style:paragraph-properties fo:line-height="100.00%" fo:text-align="left" fo:margin-left="-0.15pt" fo:text-indent="0.15pt" fo:margin-bottom="3.00pt"/>
    </style:style>
    <style:style style:name="P15" style:family="paragraph">
      <style:paragraph-properties fo:line-height="100.00%" fo:text-align="left" fo:margin-left="-0.15pt" fo:text-indent="0.15pt"/>
    </style:style>
    <style:style style:name="P16" style:family="paragraph">
      <style:paragraph-properties fo:line-height="100.00%" fo:text-align="left" fo:margin-left="113.00pt" fo:text-indent="-113.00pt" fo:margin-bottom="3.00pt"/>
    </style:style>
    <style:style style:name="P17" style:family="paragraph">
      <style:paragraph-properties fo:line-height="100.00%" fo:text-align="left" fo:margin-left="17.85pt" fo:text-indent="0.00pt" fo:margin-bottom="3.00pt"/>
    </style:style>
    <text:list-style style:name="L1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113.00pt" fo:text-indent="-113.00pt"/>
    </style:style>
    <style:style style:name="P19" style:family="paragraph">
      <style:paragraph-properties fo:line-height="100.00%" fo:text-align="left" fo:margin-left="17.85pt" fo:text-indent="0.00pt"/>
    </style:style>
    <text:list-style style:name="L2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113.00pt" fo:text-indent="-113.00pt"/>
    </style:style>
    <style:style style:name="P21" style:family="paragraph">
      <style:paragraph-properties fo:line-height="100.00%" fo:text-align="left" fo:margin-left="17.85pt" fo:text-indent="0.00pt"/>
    </style:style>
    <style:style style:name="P22" style:family="paragraph">
      <style:paragraph-properties fo:line-height="100.00%" fo:text-align="left" fo:margin-left="17.85pt" fo:text-indent="0.00pt" fo:margin-bottom="3.00pt"/>
    </style:style>
    <style:style style:name="P23" style:family="paragraph">
      <style:paragraph-properties fo:line-height="100.00%" fo:text-align="left" fo:margin-left="32.05pt" fo:text-indent="0.00pt" fo:margin-bottom="3.00pt"/>
    </style:style>
    <text:list-style style:name="L24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0.15pt" fo:text-indent="0.15pt">
        <style:tab-stops>
          <style:tab-stop style:position="-31.45pt"/>
          <style:tab-stop style:position="-15.80pt"/>
        </style:tab-stops>
      </style:paragraph-properties>
    </style:style>
    <style:style style:name="P25" style:family="paragraph">
      <style:paragraph-properties fo:line-height="100.00%" fo:text-align="left" fo:margin-left="-0.15pt" fo:text-indent="0.15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0.15pt" fo:text-indent="0.15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18.60pt" fo:text-indent="-56.35pt"/>
    </style:style>
    <style:style style:name="P30" style:family="paragraph">
      <style:paragraph-properties fo:line-height="100.00%" fo:text-align="left" fo:margin-left="354.00pt" fo:text-indent="-70.50pt"/>
    </style:style>
    <style:style style:name="P31" style:family="paragraph">
      <style:paragraph-properties fo:line-height="100.00%" fo:text-align="left" fo:margin-left="212.40pt" fo:text-indent="35.40pt"/>
    </style:style>
    <style:style style:name="P32" style:family="paragraph">
      <style:paragraph-properties fo:line-height="100.00%" fo:text-align="left"/>
    </style:style>
  </office:automatic-styles>
  <office:body>
    <office:text>
      <text:p text:style-name="P1"><text:span text:style-name="T1"><text:tab/></text:span><draw:frame text:anchor-type="as-char" svg:width="29.42mm" svg:height="27.09mm" style:rel-width="scale" style:rel-height="scale"><draw:object-ole xlink:href="OleObj1"/><draw:image xlink:href="ObjectReplacements/OleObj1"/></draw:frame><text:span text:style-name="T1"><text:s text:c="33"/></text:span><draw:frame text:anchor-type="as-char" svg:width="111.13mm" svg:height="22.23mm" style:rel-width="scale" style:rel-height="scale"><draw:object-ole xlink:href="OleObj2"/><draw:image xlink:href="ObjectReplacements/OleObj2"/></draw:frame><text:span text:style-name="T1"><text:s text:c="4"/></text:span><draw:frame text:anchor-type="as-char" svg:width="34.71mm" svg:height="29.21mm" style:rel-width="scale" style:rel-height="scale"><draw:object-ole xlink:href="OleObj3"/><draw:image xlink:href="ObjectReplacements/OleObj3"/></draw:frame><text:span text:style-name="T1"/></text:p>
      <text:p text:style-name="P2"><text:span text:style-name="T2"/></text:p>
      <text:p text:style-name="P3"><text:span text:style-name="T3">P R O G R A M</text:span></text:p>
      <text:p text:style-name="P4"><text:span text:style-name="T4">XXXVIII<text:s/></text:span><text:span text:style-name="T5">–</text:span><text:span text:style-name="T6"><text:s/>OTWARTYCH MISTRZOSTW<text:s text:c="2"/>POLSKI<text:s text:c="2"/>KOLEJARZY<text:s/></text:span><text:span text:style-name="T7">„</text:span><text:span text:style-name="T8">CROSS COUNTRY</text:span><text:span text:style-name="T9">”</text:span><text:span text:style-name="T10"><text:s/></text:span><text:span text:style-name="T11">KOBIET<text:s text:c="2"/>I<text:s text:c="2"/>M</text:span><text:span text:style-name="T12">ĘŻCZYZN<text:s text:c="2"/>W<text:s text:c="2"/>BIEGACH<text:s text:c="2"/>PRZEŁAJOWYCH<text:s/></text:span><text:span text:style-name="T13">–</text:span><text:span text:style-name="T14"><text:s/>JASTARNIA<text:s text:c="2"/></text:span></text:p>
      <text:p text:style-name="P5"><text:span text:style-name="T15">w dniach<text:s text:c="2"/>20<text:s/></text:span><text:span text:style-name="T16">–</text:span><text:span text:style-name="T17"><text:s/>22.IX.2019 r.</text:span></text:p>
      <text:p text:style-name="P6"><text:span text:style-name="T18"><text:tab/></text:span><text:span text:style-name="T19">PI</text:span><text:span text:style-name="T20">ĄTEK<text:s/></text:span><text:span text:style-name="T21">–</text:span><text:span text:style-name="T22"><text:s/>dnia<text:s text:c="2"/>20.IX.2019 r.</text:span><draw:frame text:anchor-type="as-char" svg:width="63.50mm" svg:height="44.45mm" style:rel-width="scale" style:rel-height="scale"><draw:object-ole xlink:href="OleObj4"/><draw:image xlink:href="ObjectReplacements/OleObj4"/></draw:frame><text:span text:style-name="T22"/></text:p>
      <text:list text:style-name="L7">
        <text:list-item>
          <text:p text:style-name="P7"><text:span text:style-name="T23">godz. 14.00<text:s/></text:span><text:span text:style-name="T24">–</text:span><text:span text:style-name="T25"><text:s/>18.30<text:s/></text:span><text:span text:style-name="T26">–</text:span><text:span text:style-name="T27"><text:s/>przyjazd ekip, zakwaterowanie .</text:span></text:p>
        </text:list-item>
        <text:list-item>
          <text:p text:style-name="P7"><text:span text:style-name="T28">godz. 17.00<text:s/></text:span><text:span text:style-name="T29">–</text:span><text:span text:style-name="T30"><text:s/>19.00<text:s/></text:span><text:span text:style-name="T31">–</text:span><text:span text:style-name="T32"><text:s/></text:span><text:span text:style-name="T33">K O L A C J A .</text:span></text:p>
        </text:list-item>
        <text:list-item>
          <text:p text:style-name="P7"><text:span text:style-name="T34">godz. 20.30<text:s/></text:span><text:span text:style-name="T35">–</text:span><text:span text:style-name="T36"><text:s/>ODPRAWA<text:s text:c="2"/>KIEROWNIKÓW<text:s text:c="2"/>EKIP .</text:span></text:p>
        </text:list-item>
      </text:list>
      <text:p text:style-name="P8"><text:span text:style-name="T37"><text:s text:c="42"/></text:span></text:p>
      <text:p text:style-name="P8"><text:span text:style-name="T37"><text:s text:c="41"/></text:span></text:p>
      <text:p text:style-name="P8"><text:span text:style-name="T37"><text:s text:c="41"/></text:span></text:p>
      <text:p text:style-name="P9"><text:span text:style-name="T38"/></text:p>
      <text:p text:style-name="P10"><text:span text:style-name="T39">SOBOTA<text:s/></text:span><text:span text:style-name="T40">–</text:span><text:span text:style-name="T41"><text:s/>dnia 21.IX.2019 r.</text:span></text:p>
      <text:list text:style-name="L11">
        <text:list-item>
          <text:p text:style-name="P11"><text:span text:style-name="T42">godz.<text:s text:c="3"/>7.30<text:s/></text:span><text:span text:style-name="T43">–</text:span><text:span text:style-name="T44"><text:s/>9.00</text:span><text:span text:style-name="T45"><text:s text:c="3"/></text:span><text:span text:style-name="T46">–</text:span><text:span text:style-name="T47"><text:s text:c="3"/></text:span><text:span text:style-name="T48">Ś N I A D A N I E .</text:span></text:p>
        </text:list-item>
        <text:list-item>
          <text:p text:style-name="P12"><text:span text:style-name="T49">godz.<text:s text:c="3"/>9.45</text:span><text:span text:style-name="T50"><text:s/></text:span><text:span text:style-name="T51">–</text:span><text:span text:style-name="T52"><text:s/></text:span><text:span text:style-name="T53">UROCZYSTE OTWARCIE MISTRZOSTW.</text:span></text:p>
        </text:list-item>
        <text:list-item>
          <text:p text:style-name="P12"><text:span text:style-name="T54">godz.<text:s text:c="2"/>10.00 - start do biegu K-5(kobiety: 56 i starsze)Dystans 1000m.(1 ma</text:span><text:span text:style-name="T55">ła pętla )</text:span></text:p>
        </text:list-item>
        <text:list-item>
          <text:p text:style-name="P13"><text:span text:style-name="T56">godz. 10.15</text:span><text:span text:style-name="T57"><text:s/></text:span><text:span text:style-name="T58">–</text:span><text:span text:style-name="T59"><text:s/>start do biegu K-4 (kobiety : 49 - 55 lat ) Dystans 1000m.( 1 p</text:span><text:span text:style-name="T60">ętla mała )</text:span></text:p>
        </text:list-item>
        <text:list-item>
          <text:p text:style-name="P13"><text:span text:style-name="T61">godz. 10.30</text:span><text:span text:style-name="T62"><text:s/></text:span><text:span text:style-name="T63">–</text:span><text:span text:style-name="T64"><text:s/>start do biegu K-3 ( kobiety: 41<text:s/></text:span><text:span text:style-name="T65">–</text:span><text:span text:style-name="T66"><text:s/>48 lat ) Dystans 1000m. ( 1 p</text:span><text:span text:style-name="T67">ętla mała )</text:span></text:p>
        </text:list-item>
        <text:list-item>
          <text:p text:style-name="P13"><text:span text:style-name="T68">godz. 10.45</text:span><text:span text:style-name="T69"><text:s/></text:span><text:span text:style-name="T70">–</text:span><text:span text:style-name="T71"><text:s/>start do biegu K-2 ( kobiety: 31<text:s/></text:span><text:span text:style-name="T72">–</text:span><text:span text:style-name="T73"><text:s/>40 lat ) Dystans 1000m. ( 1 p</text:span><text:span text:style-name="T74">ętla mała )</text:span></text:p>
        </text:list-item>
        <text:list-item>
          <text:p text:style-name="P13"><text:span text:style-name="T75">godz. 11.00</text:span><text:span text:style-name="T76"><text:s/></text:span><text:span text:style-name="T77">–</text:span><text:span text:style-name="T78"><text:s/>start do biegu K-1 ( kobiety: do 30 lat ) Dystans 2000m ( 2 p</text:span><text:span text:style-name="T79">ętle małe )</text:span></text:p>
        </text:list-item>
        <text:list-item>
          <text:p text:style-name="P13"><text:span text:style-name="T80">godz. 11.20</text:span><text:span text:style-name="T81"><text:s/></text:span><text:span text:style-name="T82">–</text:span><text:span text:style-name="T83"><text:s/>start do biegu M-5 ( m</text:span><text:span text:style-name="T84">ężcz. 58 lat i starsi ) Dystans 2000m ( 2 pętle małe )</text:span></text:p>
        </text:list-item>
        <text:list-item>
          <text:p text:style-name="P13"><text:span text:style-name="T85">godz. 11.45</text:span><text:span text:style-name="T86"><text:s/></text:span><text:span text:style-name="T87">–</text:span><text:span text:style-name="T88"><text:s/>start do biegu M-4 ( m</text:span><text:span text:style-name="T89">ężcz. 51<text:s/></text:span><text:span text:style-name="T90">–</text:span><text:span text:style-name="T91"><text:s/>57 lat ) Dystans 2000m ( 2 p</text:span><text:span text:style-name="T92">ętle małe )</text:span></text:p>
        </text:list-item>
        <text:list-item>
          <text:p text:style-name="P13"><text:span text:style-name="T93">godz. 12.05<text:s/></text:span><text:span text:style-name="T94">–</text:span><text:span text:style-name="T95"><text:s/>start do biegu M-3 ( m</text:span><text:span text:style-name="T96">ężcz. 41<text:s/></text:span><text:span text:style-name="T97">–</text:span><text:span text:style-name="T98"><text:s/>50 lat ) Dystans 2000m ( 2 p</text:span><text:span text:style-name="T99">ętle małe )</text:span></text:p>
        </text:list-item>
        <text:list-item>
          <text:p text:style-name="P13"><text:span text:style-name="T100">godz. 12.25</text:span><text:span text:style-name="T101"><text:s/></text:span><text:span text:style-name="T102">–</text:span><text:span text:style-name="T103"><text:s/>start do biegu M-2 ( m</text:span><text:span text:style-name="T104">ężcz. 31<text:s/></text:span><text:span text:style-name="T105">–</text:span><text:span text:style-name="T106"><text:s/>40 lat ) Dystans 4000m ( 2 p</text:span><text:span text:style-name="T107">ętle duże )</text:span></text:p>
        </text:list-item>
        <text:list-item>
          <text:p text:style-name="P14"><text:span text:style-name="T108">godz. 12.55</text:span><text:span text:style-name="T109"><text:s/></text:span><text:span text:style-name="T110">–</text:span><text:span text:style-name="T111"><text:s/>start do biegu M-1 ( m</text:span><text:span text:style-name="T112">ężczyźni: do 30 lat ) Dystans 6000m ( 3 pętle duże ) .</text:span></text:p>
        </text:list-item>
        <text:list-item>
          <text:p text:style-name="P15"><text:span text:style-name="T113">godz. 13.30<text:s/></text:span><text:span text:style-name="T114">–</text:span><text:span text:style-name="T115"><text:s/>14.30</text:span><text:span text:style-name="T116"><text:s/></text:span><text:span text:style-name="T117">–</text:span><text:span text:style-name="T118"><text:s text:c="2"/></text:span><text:span text:style-name="T119">O B I A D .</text:span></text:p>
        </text:list-item>
        <text:list-item>
          <text:p text:style-name="P16"><draw:frame text:anchor-type="as-char" svg:width="34.93mm" svg:height="28.58mm" style:rel-width="scale" style:rel-height="scale"><draw:object-ole xlink:href="OleObj5"/><draw:image xlink:href="ObjectReplacements/OleObj5"/></draw:frame><draw:frame text:anchor-type="as-char" svg:width="31.75mm" svg:height="19.05mm" style:rel-width="scale" style:rel-height="scale"><draw:object-ole xlink:href="OleObj6"/><draw:image xlink:href="ObjectReplacements/OleObj6"/></draw:frame><text:span text:style-name="T121"><text:s text:c="28"/></text:span><text:span text:style-name="T122">godz. 15.00<text:s/></text:span><text:span text:style-name="T123">–</text:span><text:span text:style-name="T124"><text:s/>15.30</text:span><text:span text:style-name="T125"><text:s text:c="5"/></text:span><text:span text:style-name="T126">UROCZYSTE<text:s text:c="3"/>ZAKO</text:span><text:span text:style-name="T127">ŃCZENIE<text:s text:c="3"/>MISTRZOSTW,<text:s text:c="2"/>PODSUMOWANIE<text:s text:c="3"/>POSZCZEG</text:span><text:span text:style-name="T128">ÓLNYCH<text:s text:c="3"/>BIEGÓW, ODCZYTANIE<text:s text:c="3"/>WYNIKÓW,<text:s text:c="3"/>DEKORACJA<text:s text:c="2"/>ZWYCI</text:span><text:span text:style-name="T129">ĘZC</text:span><text:span text:style-name="T130">ÓW, WR</text:span><text:span text:style-name="T131">ĘCZENIE MEDALI, NAGR</text:span><text:span text:style-name="T132">ÓD </text:span></text:p>
        </text:list-item>
      </text:list>
      <text:p text:style-name="P17"><text:span text:style-name="T133"><text:s text:c="44"/></text:span><text:span text:style-name="T134">I PUCHARÓW.</text:span></text:p>
      <text:list text:style-name="L18">
        <text:list-item>
          <text:p text:style-name="P18"><text:span text:style-name="T135">godz. 15.30<text:s/></text:span><text:span text:style-name="T136">–</text:span><text:span text:style-name="T137"><text:s/>19.00</text:span><text:span text:style-name="T138"><text:s/></text:span><text:span text:style-name="T139">–</text:span><text:span text:style-name="T140"><text:s/>odpoczynek nad morzem, wymiana do</text:span><text:span text:style-name="T141">świadczeń oraz zacieśnianie </text:span></text:p>
        </text:list-item>
      </text:list>
      <text:p text:style-name="P19"><text:span text:style-name="T142"><text:s text:c="44"/></text:span><text:span text:style-name="T143">przyja</text:span><text:span text:style-name="T144">źni kolejarskich .</text:span></text:p>
      <text:list text:style-name="L20">
        <text:list-item>
          <text:p text:style-name="P20"><text:span text:style-name="T145">godz. 19.00<text:s/></text:span><text:span text:style-name="T146">–</text:span><text:span text:style-name="T147"><text:s/>1.00</text:span><text:span text:style-name="T148"><text:s/></text:span><text:span text:style-name="T149">–</text:span><text:span text:style-name="T150"><text:s text:c="2"/></text:span><text:span text:style-name="T151">uroczysta kolacja przy<text:s/></text:span><text:span text:style-name="T152">świecach i muzyce na żywo</text:span><text:span text:style-name="T153"><text:s/></text:span><text:span text:style-name="T154">połączona<text:s text:c="2"/></text:span></text:p>
        </text:list-item>
      </text:list>
      <text:p text:style-name="P21"><text:span text:style-name="T155"><text:s text:c="43"/></text:span><text:span text:style-name="T156">z wieczorkiem tanecznym. Wyst</text:span><text:span text:style-name="T157">ęp Zespołu Muzycznego<text:s/></text:span><text:span text:style-name="T158">„</text:span><text:span text:style-name="T159">Lotos</text:span><text:span text:style-name="T160">”</text:span><text:span text:style-name="T161"><text:s/>z Tczewa pod przewodnictwem Danuty Murawieckiej.</text:span></text:p>
      <text:p text:style-name="P22"><text:span text:style-name="T162"/></text:p>
      <text:p text:style-name="P23"><text:span text:style-name="T163">NIEDZIELA<text:s/></text:span><text:span text:style-name="T164">–</text:span><text:span text:style-name="T165"><text:s/>dnia 22.IX.2019 r.</text:span></text:p>
      <text:list text:style-name="L24">
        <text:list-item>
          <text:p text:style-name="P24"><text:span text:style-name="T166">godz.</text:span><text:span text:style-name="T167"><text:s text:c="3"/></text:span><text:span text:style-name="T168">8.00<text:s/></text:span><text:span text:style-name="T169">–</text:span><text:span text:style-name="T170"><text:s/>10.00</text:span><text:span text:style-name="T171"><text:s text:c="3"/></text:span><text:span text:style-name="T172">–</text:span><text:span text:style-name="T173"><text:s text:c="3"/></text:span><text:span text:style-name="T174">Ś N I A D A N I E .</text:span></text:p>
        </text:list-item>
        <text:list-item>
          <text:p text:style-name="P25"><text:span text:style-name="T175">godz.</text:span><text:span text:style-name="T176"><text:s text:c="3"/></text:span><text:span text:style-name="T177">9.00<text:s/></text:span><text:span text:style-name="T178">–</text:span><text:span text:style-name="T179"><text:s/>12.50</text:span><text:span text:style-name="T180"><text:s/></text:span><text:span text:style-name="T181">–</text:span><text:span text:style-name="T182"><text:s text:c="3"/>czynny wypoczynek nad morzem po</text:span><text:span text:style-name="T183">łączony ze zwiedzaniem Jastarni : portu, molo, chaty rybackiej, latarni morskiej oraz skansenu fortyfikacji z II wojny światowej</text:span></text:p>
        </text:list-item>
      </text:list>
      <text:p text:style-name="P26"><text:span text:style-name="T184"><text:s text:c="12"/>i zabytkowego ko</text:span><text:span text:style-name="T185">ścioła katolickiego z amboną w kształcie łodzi rybackiej.</text:span></text:p>
      <text:list text:style-name="L27">
        <text:list-item>
          <text:p text:style-name="P27"><text:span text:style-name="T186">godz.</text:span><text:span text:style-name="T187"><text:s/></text:span><text:span text:style-name="T188">13.00<text:s/></text:span><text:span text:style-name="T189">–</text:span><text:span text:style-name="T190"><text:s/>14.30</text:span><text:span text:style-name="T191"><text:s/></text:span><text:span text:style-name="T192">–</text:span><text:span text:style-name="T193"><text:s text:c="2"/></text:span><text:span text:style-name="T194">O B I A D .<text:s text:c="75"/>godz. 14.00<text:s/></text:span><text:span text:style-name="T195">–</text:span><text:span text:style-name="T196"><text:s/>15.00<text:s/></text:span><text:span text:style-name="T197">–</text:span><text:span text:style-name="T198"><text:s text:c="2"/>WYJAZDY UCZESTNIKÓW MISTRZOSTW.</text:span></text:p>
        </text:list-item>
      </text:list>
      <text:p text:style-name="P28"><draw:frame text:anchor-type="as-char" svg:width="31.75mm" svg:height="23.07mm" style:rel-width="scale" style:rel-height="scale"><draw:object-ole xlink:href="OleObj7"/><draw:image xlink:href="ObjectReplacements/OleObj7"/></draw:frame><text:span text:style-name="T199"/></text:p>
      <text:p text:style-name="P28"><text:span text:style-name="T199"/></text:p>
      <text:p text:style-name="P29"><text:span text:style-name="T200"><text:s text:c="26"/>ORGANIZATOR</text:span></text:p>
      <text:p text:style-name="P30"><text:span text:style-name="T201"><text:s text:c="30"/>( - )</text:span></text:p>
      <text:p text:style-name="P31"><text:span text:style-name="T202"><text:s text:c="33"/></text:span><text:span text:style-name="T203">PIOTR<text:s text:c="2"/>GRENZ</text:span></text:p>
      <text:p text:style-name="P32"><text:span text:style-name="T2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